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21pt" officeooo:rsid="001776bd" officeooo:paragraph-rsid="001776bd" style:font-size-asian="21pt" style:font-size-complex="21pt"/>
    </style:style>
    <style:style style:name="T1" style:family="text">
      <style:text-properties officeooo:rsid="00193e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vre blanc sur le <text:span text:style-name="T1">copywriting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4T15:31:07.763881690</meta:creation-date>
    <dc:date>2022-12-14T15:32:42.299286121</dc:date>
    <meta:editing-duration>PT1M34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1" meta:word-count="5" meta:character-count="30" meta:non-whitespace-character-count="26"/>
  </office:meta>
</office:document-meta>
</file>